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break-before="page"/>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1"/>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language="en" fo:country="GB"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 tipů, jak během prázdnin zajistit bezpečí dětí</text:span></text:p>
      <text:p text:style-name="P1"/>
      <text:p text:style-name="Standard">Léto je v plném proudu, s příslibem slunečného počasí, moře a zážitků sdílených s našimi nejbližšími. Tomu se dá těžko odolat. Čas prázdnin však může být stresujícím obdobím pro rodiny s dětmi. Při prodírání se davy lidí a seznamování se s neznámým místem se snažíme věnovat stejnou pozornost okolí i dětem, abychom je neztratili z dohledu.</text:p>
      <text:p text:style-name="Standard">Ačkoli se o tom často nemluví, situace, kdy se dítě ztratí při pobytu v zahraničí nebo na pláži, jsou velmi běžné. Například téměř desetina irských rodičů byla v zahraničí „náhodně oddělena“ od svého dítěte. V červenci 2018 se např. na belgickém pobřeží ztratilo z dohledu rodičů téměř 1 000 dětí. Naštěstí vážnost těchto situací eskaluje zřídka, zejména pokud rodiče a děti znají a dodržují nastavená pravidla. Jako příklad nabízíme 10 jednoduchých tipů, jak si zajistit pro děti bezpečí během prázdnin a udržet klid v duši.</text:p>
      <text:list xml:id="list2618164400577504786" text:style-name="WWNum1">
        <text:list-item>
          <text:p text:style-name="P4"><text:span text:style-name="T1">Zaveďte otevřenou komunikaci</text:span></text:p>
        </text:list-item>
      </text:list>
      <text:p text:style-name="Standard">Nepřetržitou otevřenou komunikací s dětmi je vlastně povzbuzujete, aby volně hovořily o svých touhách, problémech a zkušenostech s náročnými emocemi, jako je hanba, rozpaky, hněv a strach. Poslouchejte aktivně a pozitivně reagujte na jejich otevřenost, zejména pokud jde o obtížná témata. Pokud budou Vaše děti vnímat konverzaci s Vámi jako prostor, kde se cítí bezpečny a kde jim opravdu nasloucháte, budou pravděpodobně mnohem otevřenější, když se jich pak zeptáte, kam jdou a s kým.</text:p>
      <text:list xml:id="list35333578" text:continue-numbering="true" text:style-name="WWNum1">
        <text:list-item>
          <text:p text:style-name="P4"><text:span text:style-name="T1">Věřte svým dětem a naučte je, aby věřily samy sobě</text:span></text:p>
        </text:list-item>
      </text:list>
      <text:p text:style-name="Standard">Intuice funguje často jako upozornění, že něco není v pořádku. Může se projevit jako nervozita nebo žaludeční nevolnost, chvění nebo pocit mravenčení či svědění nebo přetrvávající znepokojující myšlenka. Mluvte s dětmi o těchto pocitech a ujistěte je, že mají smysl. V reakci na tyto projevy by se děti měly pozastavit a popřemýšlet o nejbezpečnějším řešení, odejít a požádat o pomoc dospělého, pokud se necítí dobře nebo bezpečně. Vysvětlete jim, že jejich tělo patří jim a že je naprosto v pořádku říci „ne“ a odejít, pokud nemají dobrý pocit a že ostatní by měli tyto hranice respektovat. Zdokonalujte toto chování tak, že je budete respektovat i Vy.</text:p>
      <text:list xml:id="list35330580" text:continue-numbering="true" text:style-name="WWNum1">
        <text:list-item>
          <text:p text:style-name="P4"><text:span text:style-name="T1">Naučte své děti základní informace</text:span></text:p>
        </text:list-item>
      </text:list>
      <text:p text:style-name="Standard">Preventivně zajistěte, aby mělo Vaše dítě dostatek informací v případě, že se ztratí, a mohlo požádat o pomoc. Zná Vaše dítě celé vaše jméno? Adresu bydliště? Zná Vaše telefonní číslo? Číslo krizové linky pro pohřešované děti (nápověda: 116 000)? U velmi malých dětí můžete napsat Vaše číslo na batoh nebo náramek. Naučte děti, aby v případě, že se ztratí, požádaly dospělou osobu.</text:p>
      <text:list xml:id="list35313921" text:continue-numbering="true" text:style-name="WWNum1">
        <text:list-item>
          <text:p text:style-name="P4"><text:span text:style-name="T1">Před odjezdem nastavte pravidla a hranice</text:span></text:p>
        </text:list-item>
      </text:list>
      <text:p text:style-name="Standard">Pobyt na neznámém místě může být pro celou rodinu jak vzrušující, tak i stresující. Před odjezdem na dovolenou si s dětmi stanovte základní pravidla a nastavte hranice<text:span text:style-name="T2">.</text:span></text:p>
      <text:list xml:id="list35326730" text:continue-numbering="true" text:style-name="WWNum1">
        <text:list-item>
          <text:p text:style-name="P4"><text:span text:style-name="T1">Pokud cestujete po Evropě, nastavte si do telefonu číslo 116 000 </text:span></text:p>
        </text:list-item>
      </text:list>
      <text:p text:style-name="Standard">V současné době je síť krizových linek pro pohřešované děti aktivní ve 32 zemích Evropy prostřednictvím jednotného čísla 116 000. Tato krizová linka poskytuje bezplatnou, nepřetržitou psychologickou, administrativní a právní podporu pohřešovaným dětem a jejich rodinám, tj. 24 hodin po 7 dní v týdnu. Krizová linka 116 000 Vám pomůže bez ohledu na to, kde se v Evropě nacházíte. </text:p>
      <text:p text:style-name="Standard"/>
      <text:p text:style-name="P2"/>
      <text:list xml:id="list35332592" text:continue-numbering="true" text:style-name="WWNum1">
        <text:list-item>
          <text:p text:style-name="P4"><text:span text:style-name="T1">Před cestou do zahraničí se dohodněte s druhým rodičem</text:span></text:p>
        </text:list-item>
      </text:list>
      <text:p text:style-name="Standard">K tzv. mezinárodním únosům dítěte rodičem dochází během prázdnin poměrně často. Rodič obvykle potřebuje k cestě do zahraničí povolení druhého rodiče. Pokud potřebný souhlas nezískáte, cesta s dítětem do zahraničí může být považována za únos, i když máte sdílenou rodičovskou péči. Před odjezdem do zahraničí uzavřete konkrétní dohodu a zkontrolujte, zda je k tomu ve Vaší zemi třeba vyplnit nějaké formuláře.</text:p>
      <text:list xml:id="list35334636" text:continue-numbering="true" text:style-name="WWNum1">
        <text:list-item>
          <text:p text:style-name="P4"><text:span text:style-name="T1">Vybavte se účelně</text:span></text:p>
        </text:list-item>
      </text:list>
      <text:p text:style-name="Standard">Světlé a barevné oblečení Vám usnadní děti v přeplněných místech uhlídat. Funguje to samozřejmě i opačně, udělejte tedy totéž! Usnadníte tak dítěti situaci, aby vás snadno našlo v případě, kdy Vás ztratí z dohledu. </text:p>
      <text:list xml:id="list35320038" text:continue-numbering="true" text:style-name="WWNum1">
        <text:list-item>
          <text:p text:style-name="P4"><text:span text:style-name="T3">Pro </text:span><text:span text:style-name="T1">jistotu si zvykněte určit místo, kde se sejdete</text:span></text:p>
        </text:list-item>
      </text:list>
      <text:p text:style-name="Standard">Když jste kdekoliv jinde než doma, dohodněte se na snadno zapamatovatelném místě pro případ, že byste se jeden druhému ztratili. Připomeňte si pravidla, která jste stanovili před cestou, tedy kam může Vaše dítě jít, a co by mělo udělat, pokud se ztratí.</text:p>
      <text:list xml:id="list35319912" text:continue-numbering="true" text:style-name="WWNum1">
        <text:list-item>
          <text:p text:style-name="P4"><text:span text:style-name="T1">Pro jistotu si udělejte plán</text:span></text:p>
        </text:list-item>
      </text:list>
      <text:p text:style-name="Standard">V případě, že se Vám dítě ztratí, vraťte se na poslední místo, kde jste ho viděli naposledy nebo na místo, kam si myslí, že by mělo jít. Pozornost mladších dětí mohou přitahovat balónky, voda, hudba atd. Pokud dítě stále nemůžete najít, obraťte se na místní policii, event. na celoevropskou krizovou linku pro pohřešované děti 116 000, kde získáte informace, pomoc a podporu.</text:p>
      <text:list xml:id="list35315970" text:continue-numbering="true" text:style-name="WWNum1">
        <text:list-item>
          <text:p text:style-name="P4"><text:span text:style-name="T1">Přidejte se ke kampani NotFound</text:span></text:p>
        </text:list-item>
      </text:list>
      <text:p text:style-name="Standard">NotFound, provozovaný MCE<text:bookmark text:name="_GoBack"/>, nahradí webovou „chybovou stránku 404“ pro pohřešované děti. Aplikaci si může stáhnout kdokoli, kdo má přístup na web, <text:s text:c="869"/>a pomoci rodinám najít své milované.</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linka</dc:creator>
    <meta:editing-cycles>16</meta:editing-cycles>
    <meta:creation-date>2019-07-27T20:08:00</meta:creation-date>
    <dc:date>2019-08-05T15:23:00</dc:date>
    <meta:editing-duration>PT4M53S</meta:editing-duration>
    <meta:generator>OpenOffice/4.1.6$Win32 OpenOffice.org_project/416m1$Build-9790</meta:generator>
    <meta:document-statistic meta:table-count="0" meta:image-count="0" meta:object-count="0" meta:page-count="2" meta:paragraph-count="23" meta:word-count="779" meta:character-count="57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